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trekking omgevingsvergunning Oyen 8 te Kess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7 december 2021 het besluit genomen om de omgevingsvergunning voor het plaatsen van een mestbassin op de locatie Oyen 8 te Kessel op verzoek van de vergunninghouder in te trekken. De intrekking is geregistreerd onder zaaknummer 1894/2021/2449980. De ingetrokken vergunning betreft de volgende onderdelen:</text:p>
            <text:list text:style-name="id1-3-2-1-1-2">
              <text:list-item text:style-override="id1-3-2-1-1-2-1">
                <text:number>•</text:number>
                <text:p text:style-name="al">Bouw</text:p>
              </text:list-item>
            </text:list>
            <text:p text:style-name="common-al"/>
            <text:p text:style-name="common-al">
            <text:span text:style-name="nadrukvet">Meer informatie?</text:span>
          </text:p>
            <text:p text:style-name="common-al">Het besluit en de bijbehorende stukken liggen vanaf 8 december 2021 gedurende 6 weken ter inzage in het Huis van de Gemeente, Wilhelminaplein 1 in Panningen.</text:p>
            <text:p text:style-name="common-al">Voormeer informatie over dit besluit kunt u contact opnemen met de medewerkers Front-Office van team Vergunningen, Toezicht en Handhaving. E-mailadres: info@peelenmaas.nl of telefoonnummer: 077-306 66 66.</text:p>
            <text:p text:style-name="common-al"/>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8 december 2021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last-al">U kunt ook digitaal om een voorlopige voorziening verzoeken bij de rechtbank Roermondvia http://loket.rechtspraak.nl/bestuursrecht. Hiervoor heeft u een elektronische handtekening (DigiD) nodig. Kijk op de hiervoor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46245</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6245</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6245</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Intrekking omgevingsvergunning Oyen 8 te Kessel</meta:user-defined>
    <meta:user-defined meta:name="DCTERMS.W3CDTF/DCTERMS.available">2021-12-09</meta:user-defined>
    <meta:user-defined meta:name="DCTERMS.W3CDTF/OVERHEIDop.jaargang">2021</meta:user-defined>
    <meta:user-defined meta:name="OVERHEIDop.publicationIssue">446245</meta:user-defined>
    <meta:user-defined meta:name="OVERHEIDop.GmbID/DC.identifier">gmb-2021-446245</meta:user-defined>
    <meta:user-defined meta:name="OVERHEIDop.versieInformatie"/>
  </office:meta>
</office:document-meta>
</file>