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lektrisch bedienbare plaatstalen scootmobielstalling , Vijf Meilaan 258 2324W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143</text:p>
            <text:p text:style-name="common-al">Ingekomen: 15-10-2021 00:00</text:p>
            <text:p text:style-name="common-al">Datum besluit: 07-12-2021</text:p>
            <text:p text:style-name="common-al">Locatie: Vijf Meilaan 258 2324WR Leiden</text:p>
            <text:p text:style-name="common-al">Projectomschrijving: plaatsen elektrisch bedienbare plaatstalen scootmobiel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24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5143</meta:user-defined>
    <meta:user-defined meta:name="DCTERMS.abstract">plaatsen elektrisch bedienbare plaatstalen scootmobielstalling  </meta:user-defined>
    <dc:language>nl</dc:language>
    <meta:user-defined meta:name="OVERHEIDop.locatietype/OVERHEIDop.gebiedsmarkering">Punt</meta:user-defined>
    <meta:user-defined meta:name="DC.title">Verleende omgevingsvergunning, plaatsen elektrisch bedienbare plaatstalen scootmobielstalling , Vijf Meilaan 258 2324WR Leiden</meta:user-defined>
    <meta:user-defined meta:name="DCTERMS.W3CDTF/DCTERMS.available">2021-12-16</meta:user-defined>
    <meta:user-defined meta:name="DCTERMS.W3CDTF/OVERHEIDop.jaargang">2021</meta:user-defined>
    <meta:user-defined meta:name="OVERHEIDop.externeBijlage">LEIDEN_202110_GFO_ZAKEN_787398_6444601_16342881...|exb-2021-71197</meta:user-defined>
    <meta:user-defined meta:name="OVERHEIDop.publicationIssue">446243</meta:user-defined>
    <meta:user-defined meta:name="OVERHEIDop.GmbID/DC.identifier">gmb-2021-446243</meta:user-defined>
    <meta:user-defined meta:name="OVERHEIDop.versieInformatie"/>
  </office:meta>
</office:document-meta>
</file>