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nieuwe aanvraag omgevingsvergunning, het bouwen van 5 tochtporta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3050</text:p>
            <text:p text:style-name="common-al">Ingekomen 29-11-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624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4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4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rtenburg 4: nieuwe aanvraag omgevingsvergunning, het bouwen van 5 tochtportalen</meta:user-defined>
    <meta:user-defined meta:name="DCTERMS.W3CDTF/DCTERMS.available">2021-12-09</meta:user-defined>
    <meta:user-defined meta:name="DCTERMS.W3CDTF/OVERHEIDop.jaargang">2021</meta:user-defined>
    <meta:user-defined meta:name="OVERHEIDop.publicationIssue">446241</meta:user-defined>
    <meta:user-defined meta:name="OVERHEIDop.GmbID/DC.identifier">gmb-2021-446241</meta:user-defined>
    <meta:user-defined meta:name="OVERHEIDop.versieInformatie"/>
  </office:meta>
</office:document-meta>
</file>