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Tijenstraat 19, 9731 LR Groningen – vergroten woning (ontvangstdatum 23-11-2021, dossiernummer 2021778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23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3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3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an Tijenstraat 19, 9731 LR Groningen – vergroten woning (ontvangstdatum 23-11-2021, dossiernummer 202177855)</meta:user-defined>
    <meta:user-defined meta:name="DCTERMS.W3CDTF/DCTERMS.available">2021-12-09</meta:user-defined>
    <meta:user-defined meta:name="DCTERMS.W3CDTF/OVERHEIDop.jaargang">2021</meta:user-defined>
    <meta:user-defined meta:name="OVERHEIDop.publicationIssue">446239</meta:user-defined>
    <meta:user-defined meta:name="OVERHEIDop.GmbID/DC.identifier">gmb-2021-446239</meta:user-defined>
    <meta:user-defined meta:name="OVERHEIDop.versieInformatie"/>
  </office:meta>
</office:document-meta>
</file>