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richten van een bouwplaats, Van Aalstlaan 392, 2722RX Zoetermeer op 6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is een aanvraag omgevingsvergunning ontvangen voor het inrichten van een bouwplaats op de locatie Van Aalstlaan 392, 2722RX Zoetermeer. De aanvraag is geregistreerd onder zaaknummer 2021-0052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2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Aalstlaan 392, 2722RX Zoetermeer</meta:user-defined>
    <dc:language>nl</dc:language>
    <meta:user-defined meta:name="OVERHEIDop.locatietype/OVERHEIDop.gebiedsmarkering">Punt</meta:user-defined>
    <meta:user-defined meta:name="DC.title">Ingediende aanvraag omgevingsvergunning voor het inrichten van een bouwplaats, Van Aalstlaan 392, 2722RX Zoetermeer op 6 december 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38</meta:user-defined>
    <meta:user-defined meta:name="OVERHEIDop.GmbID/DC.identifier">gmb-2021-446238</meta:user-defined>
    <meta:user-defined meta:name="OVERHEIDop.versieInformatie"/>
  </office:meta>
</office:document-meta>
</file>