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erselsberg 3 in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bestemmingsplan "Eerselsberg 3 in Maasbree" in ontwerp ter inzage ligt.</text:p>
            <text:p text:style-name="common-al">
            <text:span text:style-name="nadrukcur">Inhoud bestemmingsplan </text:span>
          </text:p>
            <text:p text:style-name="common-al">Het bestemmingsplan voorziet in een juridisch-planologische regeling voor Eerselsberg 3 in Maasbree en omvat het vergroten van het bouwvlak om een nieuwe loods voor de stalling van machines te kunnen bouwen.</text:p>
            <text:p text:style-name="common-al">
            <text:span text:style-name="nadrukcur">Termijn van inzage </text:span>
          </text:p>
            <text:p text:style-name="common-al">Het ontwerp bestemmingsplan en bijbehorende stukken liggen gedurende 6 weken ter inzage vanaf 10 december2021.</text:p>
            <text:p text:style-name="common-al">
            <text:span text:style-name="nadrukcur">Inzien bestemmingsplan </text:span>
          </text:p>
            <text:p text:style-name="common-al">Het ontwerpbestemmingsplan en de onderliggende stukken zijn als volgt raadpleegbaar:</text:p>
            <text:p text:style-name="common-al">• op www.ruimtelijkeplannen.nl via het IDN-nummer: NL.IMRO.1894.BPL0250-ON01</text:p>
            <text:p text:style-name="common-al">• op papier in te zien bij de publieksbalie van het Huis van de Gemeente</text:p>
            <text:p text:style-name="common-al">
            <text:span text:style-name="nadrukcur">Indienen zienswijzen tegen het ontwerp bestemmingsplan </text:span>
          </text:p>
            <text:p text:style-name="common-al">Tijdens de hiervoorgenoemde termijn kan iedereen een schriftelijke zienswijze indienen tegen het ontwerpbestemmingsplan bij de gemeenteraad van Peel en Maas, postbus 7088, 5980 AB Panningen. Als u een mondelinge zienswijze wil indienen, dan kunt u binnen de gestelde termijn een afspraak maken via onderstaand telefoonnummer.</text:p>
            <text:p text:style-name="common-al">
            <text:span text:style-name="nadrukvet">Meer informatie? </text:span>
          </text:p>
            <text:p text:style-name="last-al">Voor meer informatie over dit besluit kunt u contact opnemen met de medewerkers Front-Office van team Vergunningen, toezicht en tandhaving via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623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3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3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temmingsplan Eerselsberg 3 in Maasbree</meta:user-defined>
    <meta:user-defined meta:name="DCTERMS.W3CDTF/DCTERMS.available">2021-12-09</meta:user-defined>
    <meta:user-defined meta:name="DCTERMS.W3CDTF/OVERHEIDop.jaargang">2021</meta:user-defined>
    <meta:user-defined meta:name="OVERHEIDop.publicationIssue">446237</meta:user-defined>
    <meta:user-defined meta:name="OVERHEIDop.GmbID/DC.identifier">gmb-2021-446237</meta:user-defined>
    <meta:user-defined meta:name="OVERHEIDop.versieInformatie"/>
  </office:meta>
</office:document-meta>
</file>