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olenstraat 2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1 een besluit genomen over de aanvraag voor het aanbrengen van beschoeiing en plaatsen van een schutting op de locatie Violenstraat 23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623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olenstraat 23 in Winsu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36</meta:user-defined>
    <meta:user-defined meta:name="OVERHEIDop.GmbID/DC.identifier">gmb-2021-446236</meta:user-defined>
    <meta:user-defined meta:name="OVERHEIDop.versieInformatie"/>
  </office:meta>
</office:document-meta>
</file>