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mschotlanden, achter nr. 158 en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7103 voor een omgevingsvergunning : het vellen van 2 beuken, op locatie Kolmschotlanden, achter nr. 158 en 1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2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Kolmschotlanden, achter nr. 158 en 16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229</meta:user-defined>
    <meta:user-defined meta:name="OVERHEIDop.GmbID/DC.identifier">gmb-2021-446229</meta:user-defined>
    <meta:user-defined meta:name="OVERHEIDop.versieInformatie"/>
  </office:meta>
</office:document-meta>
</file>