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9868) Herenstraat 57 Voorburg verruimen van de bestemming voor het vestigen van Pakjira Tradional Original Thai Massage en het aanbrengen van een 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ruimen van de bestemming voor het vestigen van Pakjira Tradional Original Thai Massage en het aanbrengen van een reclame-uit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621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1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1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9868) Herenstraat 57 Voorburg verruimen van de bestemming voor het vestigen van Pakjira Tradional Original Thai Massage en het aanbrengen van een reclame-uit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19</meta:user-defined>
    <meta:user-defined meta:name="OVERHEIDop.GmbID/DC.identifier">gmb-2021-446219</meta:user-defined>
    <meta:user-defined meta:name="OVERHEIDop.versieInformatie"/>
  </office:meta>
</office:document-meta>
</file>