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 Kennisgeving ontvangst activiteitenbesluit milieubeheer Rivierdijk 24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ivierdijk 244 Sliedrecht</text:p>
            <text:p text:style-name="common-al">Inrichting:Lemmen Diesel Engines B.V.</text:p>
            <text:p text:style-name="common-al">Het gaat over het veranderen van het bedrijf.De verandering betreft het plaatsen van een entresolvloer.</text:p>
            <text:p text:style-name="common-al">
            <text:span text:style-name="nadrukvet">Locatie: Rivierdijk 244 te Sliedrecht</text:span>
          </text:p>
            <text:p text:style-name="common-al">Datum ontvangst: 10 november 2021</text:p>
            <text:p text:style-name="common-al">Deze melding is afgehandeld onder zaaknummer Z-21-39963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462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 Kennisgeving ontvangst activiteitenbesluit milieubeheer Rivierdijk 244 te Sliedr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18</meta:user-defined>
    <meta:user-defined meta:name="OVERHEIDop.GmbID/DC.identifier">gmb-2021-446218</meta:user-defined>
    <meta:user-defined meta:name="OVERHEIDop.versieInformatie"/>
  </office:meta>
</office:document-meta>
</file>