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ngweg N46/N370 gemeente Groningen, Groningen – vellen 12 bomen aan ringweg n46/n370 (essen i.v.m. gevaarzetting en directe heplanting) (ontvangstdatum 02-12-2021, dossiernummer 2021781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21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1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1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Aanvraag omgevingsvergunning: ringweg N46/N370 gemeente Groningen, Groningen – vellen 12 bomen aan ringweg n46/n370 (essen i.v.m. gevaarzetting en directe heplanting) (ontvangstdatum 02-12-2021, dossiernummer 202178141)</meta:user-defined>
    <meta:user-defined meta:name="DCTERMS.W3CDTF/DCTERMS.available">2021-12-09</meta:user-defined>
    <meta:user-defined meta:name="DCTERMS.W3CDTF/OVERHEIDop.jaargang">2021</meta:user-defined>
    <meta:user-defined meta:name="OVERHEIDop.publicationIssue">446213</meta:user-defined>
    <meta:user-defined meta:name="OVERHEIDop.GmbID/DC.identifier">gmb-2021-446213</meta:user-defined>
    <meta:user-defined meta:name="OVERHEIDop.versieInformatie"/>
  </office:meta>
</office:document-meta>
</file>