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Weigeliadal 4 2317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4215</text:p>
            <text:p text:style-name="common-al">Ingekomen: 13-10-2021 00:00</text:p>
            <text:p text:style-name="common-al">Datum besluit: 07-12-2021</text:p>
            <text:p text:style-name="common-al">Locatie: Weigeliadal 4 2317JA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2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4215</meta:user-defined>
    <meta:user-defined meta:name="DCTERMS.abstract">plaatsen dakkapel aan de voorzijde</meta:user-defined>
    <dc:language>nl</dc:language>
    <meta:user-defined meta:name="OVERHEIDop.locatietype/OVERHEIDop.gebiedsmarkering">Punt</meta:user-defined>
    <meta:user-defined meta:name="DC.title">Verleende omgevingsvergunning, plaatsen dakkapel aan de voorzijde, Weigeliadal 4 2317JA Leiden</meta:user-defined>
    <meta:user-defined meta:name="DCTERMS.W3CDTF/DCTERMS.available">2021-12-16</meta:user-defined>
    <meta:user-defined meta:name="DCTERMS.W3CDTF/OVERHEIDop.jaargang">2021</meta:user-defined>
    <meta:user-defined meta:name="OVERHEIDop.externeBijlage">LEIDEN_202110_GFO_ZAKEN_787336_6438595_16341112...|exb-2021-71194</meta:user-defined>
    <meta:user-defined meta:name="OVERHEIDop.publicationIssue">446211</meta:user-defined>
    <meta:user-defined meta:name="OVERHEIDop.GmbID/DC.identifier">gmb-2021-446211</meta:user-defined>
    <meta:user-defined meta:name="OVERHEIDop.versieInformatie"/>
  </office:meta>
</office:document-meta>
</file>