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wijzigen in het gebruik van horeca naar wonen aan Waalderweg 2 te Mariënvel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 Gelre maakt bekend dat dat conform artikel 3.10 Wet algemene bepalingen omgevingsrecht van 10 december 2021 tot en met 20 januari 2022 ter inzage ligt:</text:p>
            <text:p text:style-name="common-al">Het ontwerpbesluit ‘omgevingsvergunning wijziging Waalderweg 2 Mariënvelde’. </text:p>
            <text:p text:style-name="common-al">De omgevingsvergunning is aangevraagd voor de activiteit ‘bouwen’ en ‘handelen in strijd met regels ruimtelijke ordening’. De omgevingsvergunning voorziet in een wijziging in het gebruik van horeca naar wonen op het perceel Waalderweg 2 te Mariënvelde waarna er acht wooneenheden worden gerealiseerd.</text:p>
            <text:p text:style-name="common-al">
            <text:span text:style-name="nadrukvet">U kunt het ontwerpbesluit omgevingsvergunning inzien</text:span>
          </text:p>
            <text:p text:style-name="common-al">Op de website <text:a xlink:href="https://eur01.safelinks.protection.outlook.com/?url=http%3A%2F%2Fwww.ruimtelijkeplannen.nl.h%2F&amp;data=04%7C01%7Ci.meuleman%40oostgelre.nl%7C73c8de48ffc94cf2738d08d955817576%7C316b5c28aeaa45a3846a47db635c1e98%7C0%7C0%7C637634836784437305%7CUnknown%7CTWFpbGZsb3d8eyJWIjoiMC4wLjAwMDAiLCJQIjoiV2luMzIiLCJBTiI6Ik1haWwiLCJXVCI6Mn0%3D%7C1000&amp;sdata=cI4EvjTrNTwlYgdoCKse7JYueni9gAPCZ4TDnxvdYII%3D&amp;reserved=0" xlink:type="simple">www.ruimtelijkeplannen.nl</text:a> kunt u het het ontwerpbesluit omgevingsvergunning inzien onder plannummer NL.IMRO.1586.PBMAR703-OW01.</text:p>
            <text:p text:style-name="common-al">In het gemeentehuis te Lichtenvoorde, Varsseveldseweg 2, kunt u de omgevingsvergunning met ruimtelijke onderbouwing inzien. U kunt de stukken alleen op afspraak inzien. U maakt de afspraak via telefoonnummer (0544) 39 35 35. </text:p>
            <text:p text:style-name="common-al">
            <text:span text:style-name="nadrukvet">U kunt schriftelijk of mondeling en gemotiveerd zienswijzen over het ontwerpbesluit indienen</text:span>
          </text:p>
            <text:p text:style-name="common-al">Dit kan alleen gedurende de inzagetermijn. U kunt schriftelijke zienswijzen richten aan het college van burgemeester en wethouders, postbus 17, 7130 AA Lichtenvoorde, o.v.v. “zienswijze ontwerp omgevingsvergunning wijziging Waalderweg 2 Mariënvelde”. </text:p>
            <text:p text:style-name="common-al">U kunt contact opnemen met de afdeling Omgeving voor het indienen van een mondelinge zienswijze, via telefoonnummer (0544) 39 35 35.</text:p>
            <text:p text:style-name="last-al">In de zienswijze moet worden aangegeven op welke onderdelen van het ontwerpbesluit de zienswijz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46205</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205</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205</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voor het wijzigen in het gebruik van horeca naar wonen aan Waalderweg 2 te Mariënvelde</meta:user-defined>
    <meta:user-defined meta:name="DCTERMS.W3CDTF/DCTERMS.available">2021-12-09</meta:user-defined>
    <meta:user-defined meta:name="DCTERMS.W3CDTF/OVERHEIDop.jaargang">2021</meta:user-defined>
    <meta:user-defined meta:name="OVERHEIDop.publicationIssue">446205</meta:user-defined>
    <meta:user-defined meta:name="OVERHEIDop.GmbID/DC.identifier">gmb-2021-446205</meta:user-defined>
    <meta:user-defined meta:name="OVERHEIDop.versieInformatie"/>
  </office:meta>
</office:document-meta>
</file>