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inde 38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28 voor een omgevingsvergunning op locatie Oosteinde 38 in St.-Jacobiparochie. De vergunning is toegekend. Het besluit betreft het (deels) recreatief verhuren van een woning. Het besluit is verzonden op 8 dec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619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9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9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einde 38 in St.-Jacobiparochie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193</meta:user-defined>
    <meta:user-defined meta:name="OVERHEIDop.GmbID/DC.identifier">gmb-2021-446193</meta:user-defined>
    <meta:user-defined meta:name="OVERHEIDop.versieInformatie"/>
  </office:meta>
</office:document-meta>
</file>