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 Heinstraat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december 2021 een besluit genomen op de aanvraag voor een omgevingsvergunning op locatie Piet Heinstraat 3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ouwen van de woning, opbouwen van de eerste verdieping en plaatsen van een dakkapel</text:p>
            <text:p text:style-name="common-al">Locatie: Piet Heinstraat 3 te Schijndel</text:p>
            <text:p text:style-name="common-al">Zaaknummer: OV-2021-081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619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iet Heinstraat 3 te Schijnde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91</meta:user-defined>
    <meta:user-defined meta:name="OVERHEIDop.GmbID/DC.identifier">gmb-2021-446191</meta:user-defined>
    <meta:user-defined meta:name="OVERHEIDop.versieInformatie"/>
  </office:meta>
</office:document-meta>
</file>