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Kerklaan 56 te Veenhuizen, het kappen van een es, met herplantplicht, 4 febr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rklaan 56 te Veenhuizen, het kappen van een es, met herplantplicht, 4 februari 2021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1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990.76 561647.562</meta:user-defined>
    <meta:user-defined meta:name="DC.title">Besluit omgevingsvergunning , Kappen Kerklaan 56 te Veenhuizen, het kappen van een es, met herplantplicht, 4 februari 2021.</meta:user-defined>
    <meta:user-defined meta:name="OVERHEID.PostcodeHuisnummer/OVERHEIDop.postcodeHuisnummer">9341AV 56</meta:user-defined>
    <meta:user-defined meta:name="OVERHEIDop.straatnaam">Kerklaan</meta:user-defined>
    <meta:user-defined meta:name="OVERHEIDop.woonplaats">Veenhuiz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19</meta:user-defined>
    <meta:user-defined meta:name="OVERHEIDop.GmbID/DC.identifier">gmb-2021-44619</meta:user-defined>
    <meta:user-defined meta:name="OVERHEIDop.versieInformatie"/>
  </office:meta>
</office:document-meta>
</file>