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elestraat 20, 22A en Nieuwe Markt 13, 9712 KA Groningen – splitsen woning (22a), realiseren zelfstandige woningen op verdieping (20) en aanpassen indeling begane grond (oa toiletten aanbrengen)(ged. aanpassing ova-201472710) (ontvangstdatum 02-12-2021, dossiernummer 2021781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18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8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8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Poelestraat 20, 22A en Nieuwe Markt 13, 9712 KA Groningen – splitsen woning (22a), realiseren zelfstandige woningen op verdieping (20) en aanpassen indeling begane grond (oa toiletten aanbrengen)(ged. aanpassing ova-201472710) (ontvangstdatum 02-12-2021, dossiernummer 202178113)</meta:user-defined>
    <meta:user-defined meta:name="DCTERMS.W3CDTF/DCTERMS.available">2021-12-09</meta:user-defined>
    <meta:user-defined meta:name="DCTERMS.W3CDTF/OVERHEIDop.jaargang">2021</meta:user-defined>
    <meta:user-defined meta:name="OVERHEIDop.publicationIssue">446184</meta:user-defined>
    <meta:user-defined meta:name="OVERHEIDop.GmbID/DC.identifier">gmb-2021-446184</meta:user-defined>
    <meta:user-defined meta:name="OVERHEIDop.versieInformatie"/>
  </office:meta>
</office:document-meta>
</file>