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Oude Bathmenseweg 58 te Deventer, nabij de ingang van de woning, kenmerk: 334661-2021</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Oude Bathmenseweg 58,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Oude Bathmenseweg 58, nabij de ingang van de woning.</text:p>
            <text:p text:style-name="considerans.al"/>
            <text:p text:style-name="considerans.al">
            <text:span text:style-name="nadrukvet">Motivering en belangenafweging </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Oude Bathmenseweg 58,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9 december 2021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4 november 2021</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618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8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8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Oude Bathmenseweg 58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Oude Bathmenseweg 58 te Deventer, nabij de ingang van de woning, kenmerk: 334661-2021</meta:user-defined>
    <meta:user-defined meta:name="DCTERMS.W3CDTF/DCTERMS.available">2021-12-09</meta:user-defined>
    <meta:user-defined meta:name="OVERHEIDop.externeBijlage">bijlage vkb Oude Bathmenseweg 58 Deventer kggp|exb-2021-71182</meta:user-defined>
    <meta:user-defined meta:name="DCTERMS.W3CDTF/OVERHEIDop.jaargang">2021</meta:user-defined>
    <meta:user-defined meta:name="OVERHEIDop.publicationIssue">446182</meta:user-defined>
    <meta:user-defined meta:name="OVERHEIDop.GmbID/DC.identifier">gmb-2021-446182</meta:user-defined>
    <meta:user-defined meta:name="OVERHEIDop.versieInformatie"/>
  </office:meta>
</office:document-meta>
</file>