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Ter Aar, Hoekse Aarkade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18, Ter Aar - toestemming is verleend voor het innemen van een ligplaats met een woonschip - verzonden 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1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vergunning ligplaats woonschip, Ter Aar, Hoekse Aarkade 118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176</meta:user-defined>
    <meta:user-defined meta:name="OVERHEIDop.GmbID/DC.identifier">gmb-2021-446176</meta:user-defined>
    <meta:user-defined meta:name="OVERHEIDop.versieInformatie"/>
  </office:meta>
</office:document-meta>
</file>