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Ebbingestraat 30, 9712 HK Groningen – vernieuwen winkelpui (ontvangstdatum 01-12-2021, dossiernummer 20217806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6174</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174</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174</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ude Ebbingestraat 30, 9712 HK Groningen – vernieuwen winkelpui (ontvangstdatum 01-12-2021, dossiernummer 202178067)</meta:user-defined>
    <meta:user-defined meta:name="DCTERMS.W3CDTF/DCTERMS.available">2021-12-09</meta:user-defined>
    <meta:user-defined meta:name="DCTERMS.W3CDTF/OVERHEIDop.jaargang">2021</meta:user-defined>
    <meta:user-defined meta:name="OVERHEIDop.publicationIssue">446174</meta:user-defined>
    <meta:user-defined meta:name="OVERHEIDop.GmbID/DC.identifier">gmb-2021-446174</meta:user-defined>
    <meta:user-defined meta:name="OVERHEIDop.versieInformatie"/>
  </office:meta>
</office:document-meta>
</file>