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3 in Warmond, Kenmerk Z-21-224292, het vergroten van de woning, het veranderen van de bestaande in- of uitrit en het wijzigen van bestemming Tui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het veranderen van de bestaande in- of uitrit en het wijzigen van bestemming Tuin naar Wonen.</text:p>
            <text:p text:style-name="common-al"/>
            <text:p text:style-name="common-al">
            <text:span text:style-name="nadrukcur">Datum ontvangst </text:span>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1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103 in Warmond, Kenmerk Z-21-224292, het vergroten van de woning, het veranderen van de bestaande in- of uitrit en het wijzigen van bestemming Tuin naar Won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172</meta:user-defined>
    <meta:user-defined meta:name="OVERHEIDop.GmbID/DC.identifier">gmb-2021-446172</meta:user-defined>
    <meta:user-defined meta:name="OVERHEIDop.versieInformatie"/>
  </office:meta>
</office:document-meta>
</file>