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rzitting commissie bezwaarschrif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Algemene informatie</text:p>
            <text:p text:style-name="al">Burgemeester en wethouders van Waalre maken bekend dat de commissie voor bezwaarschriften onder voorbehoud de volgende zaken behandelt:</text:p>
            <text:p text:style-name="tussenkopcur">Datum</text:p>
            <text:p text:style-name="al">Woensdag 15 december 2021</text:p>
            <text:p text:style-name="tussenkopcur">Plaats</text:p>
            <text:p text:style-name="al">Het Huis van Waalre, Koningin Julianalaan 19 te Waalre</text:p>
            <text:p text:style-name="tussenkopcur">Bezwaarschriften</text:p>
            <text:p text:style-name="al">19.30:Het bezwaarschrift gericht tegen de beslissing van het college van burgemeester en wethouders van 13 juli 2021. Besloten is om een omgevingsvergunning te verlenen voor het bouwen van een erfafscheiding inclusief toegangspoort, het uitvoeren van werkzaamheden en het aanleggen van twee inritten en een tijdelijke inrit. </text:p>
            <text:p text:style-name="al">20.15: Het bezwaarschrift gericht tegen de beslissing van het college van burgemeester en wethouders van 18 augustus 2021. Besloten is om een aanvraag bijzondere bijstand voor de kosten van behandeling osteopathie af te wijzen. </text:p>
            <text:p text:style-name="al">21.00: De bezwaarschriften gericht tegen de beslissing van het college van burgemeester en wethouders van 14 april 2021. Besloten werd om een gehandicaptenparkeerplaats aan te wijzen. Hiertegen is door meerdere omwonende bezwaar gemaakt.</text:p>
            <text:p text:style-name="al">21.30: Het bezwaarschrift gericht tegen de beslissing van het college van burgemeester en wethouders van 20 augustus 2021. Besloten is om het verkeersbesluit voor het aanwijzen van een gehandicaptenparkeerplaats in te trekken. </text:p>
            <text:p text:style-name="al"/>
            <text:p text:style-name="al">Aanvullende informatie</text:p>
            <text:p text:style-name="al">Op grond van artikel 15 van de Verordening commissie bezwaarschriften is de hoorzitting om 20.15 en 21.30 uur niet openbaar. Wij vragen u om contact op te nemen met het secretariaat van de Commissie voor Bezwaarschriften indien u voornemens bent als toehoorder de openbare zitting bij te wo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4616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6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616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12/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Recht | Organisatie en beleid</meta:user-defined>
    <meta:user-defined meta:name="OVERHEID.TaxonomieBeleidsagendaDecentraal/OVERHEID.category">Verkeer | Organisatie en beleid</meta:user-defined>
    <meta:user-defined meta:name="OVERHEIDop.referentienummer">215841, 219207, 227422, 186143, 186144, 186145, 186146, 186148, 186150, 186155, 186157, 186158, 186159</meta:user-defined>
    <dc:language>nl</dc:language>
    <meta:user-defined meta:name="OVERHEIDop.locatietype/OVERHEIDop.gebiedsmarkering">Gemeente</meta:user-defined>
    <meta:user-defined meta:name="DC.title">Hoorzitting commissie bezwaarschriften</meta:user-defined>
    <meta:user-defined meta:name="DCTERMS.W3CDTF/DCTERMS.available">2021-12-09</meta:user-defined>
    <meta:user-defined meta:name="DCTERMS.W3CDTF/OVERHEIDop.jaargang">2021</meta:user-defined>
    <meta:user-defined meta:name="OVERHEIDop.publicationIssue">446164</meta:user-defined>
    <meta:user-defined meta:name="OVERHEIDop.GmbID/DC.identifier">gmb-2021-446164</meta:user-defined>
    <meta:user-defined meta:name="OVERHEIDop.versieInformatie"/>
  </office:meta>
</office:document-meta>
</file>