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3 kastanjes bij de Catharijnekerk, Catharijnehof in Brielle (zaaknummer WABO-2021-0320 Esuite 2369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3 kastanjes bij de Catharijnekerk, Catharijnehof in Brielle.</text:p>
            <text:p text:style-name="common-al">Dit besluit is verzonden op 30-11-2021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1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61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20 Esuite 236982021</meta:user-defined>
    <meta:user-defined meta:name="DCTERMS.abstract">Toestemming voor het kappen van 3 kastanjes bij de Catharijnekerk, Catharijnehof in Brielle </meta:user-defined>
    <dc:language>nl</dc:language>
    <meta:user-defined meta:name="OVERHEIDop.locatietype/OVERHEIDop.gebiedsmarkering">Weg</meta:user-defined>
    <meta:user-defined meta:name="DC.title">Toestemming voor het kappen van 3 kastanjes bij de Catharijnekerk, Catharijnehof in Brielle (zaaknummer WABO-2021-0320 Esuite 23698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61</meta:user-defined>
    <meta:user-defined meta:name="OVERHEIDop.GmbID/DC.identifier">gmb-2021-446161</meta:user-defined>
    <meta:user-defined meta:name="OVERHEIDop.versieInformatie"/>
  </office:meta>
</office:document-meta>
</file>