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Emmalaan 3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heeft de gemeente een aanvraag ontvangen voor een omgevingsvergunning op locatie Koningin Emmalaan 30 in Leerdam. De aanvraag is geregistreerd onder zaaknummer OV-2021-0590. De aanvraag betreft het wijzigen van het gebruik voor zorgwonen met slap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615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5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5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oningin Emmalaan 30 in Le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59</meta:user-defined>
    <meta:user-defined meta:name="OVERHEIDop.GmbID/DC.identifier">gmb-2021-446159</meta:user-defined>
    <meta:user-defined meta:name="OVERHEIDop.versieInformatie"/>
  </office:meta>
</office:document-meta>
</file>