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rinsessesingel 3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rinsessesingel 30 te Venlo</text:span>
          </text:p>
            <text:p text:style-name="common-al">Voor het veranderen van een restaurant</text:p>
            <text:p text:style-name="common-al">Afrondingsbrief verzonden op 7 december 2021</text:p>
            <text:p text:style-name="common-al">Kenmerk 2021-200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615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5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5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Prinsessesingel 30 te Venlo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152</meta:user-defined>
    <meta:user-defined meta:name="OVERHEIDop.GmbID/DC.identifier">gmb-2021-446152</meta:user-defined>
    <meta:user-defined meta:name="OVERHEIDop.versieInformatie"/>
  </office:meta>
</office:document-meta>
</file>