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Hiethaarshoek 7 8124RG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81902021</text:p>
            <text:p text:style-name="common-al">Verzenddatum besluit: 07-12-2021</text:p>
            <text:p text:style-name="common-al">Locatie: Hiethaarshoek 7 8124RG Wesepe</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615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5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5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8190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Hiethaarshoek 7 8124RG Wesepe</meta:user-defined>
    <meta:user-defined meta:name="DCTERMS.W3CDTF/DCTERMS.available">2021-12-15</meta:user-defined>
    <meta:user-defined meta:name="DCTERMS.W3CDTF/OVERHEIDop.jaargang">2021</meta:user-defined>
    <meta:user-defined meta:name="OVERHEIDop.publicationIssue">446151</meta:user-defined>
    <meta:user-defined meta:name="OVERHEIDop.GmbID/DC.identifier">gmb-2021-446151</meta:user-defined>
    <meta:user-defined meta:name="OVERHEIDop.versieInformatie"/>
  </office:meta>
</office:document-meta>
</file>