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isserijweg 2, 4 en 6, 1446AR en Vleetstraat 9A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december 2021 besloten de omgevingsvergunning voor locatie Visserijweg 2, 4 en 6, 1446AR en Vleetstraat 9A te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voorzieningenpunt met een brandstofvulpunt voor personenauto's en vrachtwagens, een bijbehorende shop met bakery en twee horeca units</text:p>
              </text:list-item>
            </text:list>
            <text:p text:style-name="common-al">Inzage</text:p>
            <text:p text:style-name="common-al">Voor de overige stukken inzake de omgevingsvergunning kunt u contact opnemen met team Vergunningen(tel. 0299-452 452)</text:p>
            <text:p text:style-name="common-al">Beroepsmogelijkheid</text:p>
            <text:p text:style-name="common-al">Indien u het met deze beslissing niet eens bent kunt u binnen 6 weken na verzending van deze brief een beroepschrift indienen bij de Rechtbank Noord-Holland te Haarlem, Sector Bestuursrecht, Postbus 1621, 2003 BR te Haarlem.</text:p>
            <text:p text:style-name="last-al">Het beroepschrift moet worden ondertekend en moet ten minste bevatten: uw naam en adres, een omschrijving van het besluit waartegen u beroep instelt en de gronden van uw beroep. Ingeval van beroep bent u griffierecht verschuldigd. Op voorwaarde dat er een beroepschrift is ingediend, kunt u daarnaast de Voorzieningenrechter van de rechtbank vragen een voorlopige voorziening te treffen. Een dergelijk verzoek kunt u alleen doen indien onverwijlde spoed, gelet op de betrokken belangen, dat vereist. Ook hiervoor bent u griffierecht verschuldigd. U kunt ook digitaal beroep instellen bij genoemd beroepsorgaan via http://loket.rechtspraak.nl/bestuursrecht. Daarvoor moet u wel beschikken over een elektronische handtekening (DigiD). Kijk op de genoemde site voor de precieze voorwaar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46149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149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149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omgevingsvergunning Visserijweg 2, 4 en 6, 1446AR en Vleetstraat 9A te Purmerend</meta:user-defined>
    <meta:user-defined meta:name="DCTERMS.W3CDTF/DCTERMS.available">2021-12-09</meta:user-defined>
    <meta:user-defined meta:name="DCTERMS.W3CDTF/OVERHEIDop.jaargang">2021</meta:user-defined>
    <meta:user-defined meta:name="OVERHEIDop.externeBijlage">Voorzieningenpunt Baanstee Noord Purmerend|exb-2021-71174</meta:user-defined>
    <meta:user-defined meta:name="OVERHEIDop.externeBijlage">Omgevingsvergunning beschikking publiceerbaar|exb-2021-71175</meta:user-defined>
    <meta:user-defined meta:name="OVERHEIDop.publicationIssue">446149</meta:user-defined>
    <meta:user-defined meta:name="OVERHEIDop.GmbID/DC.identifier">gmb-2021-446149</meta:user-defined>
    <meta:user-defined meta:name="OVERHEIDop.versieInformatie"/>
  </office:meta>
</office:document-meta>
</file>