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oprit, Stobbelaan 1 7681ZN Vroomshoop, ontvangen 03-12-2021, zaaknummer 1700ESUITE5903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90302021</text:p>
            <text:p text:style-name="common-al">Datum afgehandeld:</text:p>
            <text:p text:style-name="common-al">Locatie: Stobbelaan 1 7681ZN Vroomshoop</text:p>
            <text:p text:style-name="common-al">Projectomschrijving: aanleggen van een oprit, Stobbelaan 1 in Vroomshoop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1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90302021</meta:user-defined>
    <meta:user-defined meta:name="DCTERMS.abstract">aanleggen van een oprit,  Stobbelaan 1 in Vroomshoop</meta:user-defined>
    <dc:language>nl</dc:language>
    <meta:user-defined meta:name="OVERHEIDop.locatietype/OVERHEIDop.gebiedsmarkering">Punt</meta:user-defined>
    <meta:user-defined meta:name="DC.title">Melding aanleggen van een oprit, Stobbelaan 1 7681ZN Vroomshoop, ontvangen 03-12-2021, zaaknummer 1700ESUITE59030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144</meta:user-defined>
    <meta:user-defined meta:name="OVERHEIDop.GmbID/DC.identifier">gmb-2021-446144</meta:user-defined>
    <meta:user-defined meta:name="OVERHEIDop.versieInformatie"/>
  </office:meta>
</office:document-meta>
</file>