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, t.h.v. nr. 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6901 voor een omgevingsvergunning : het vellen van 1 berk, op locatie Kuipersdijk, t.h.v. nr. 38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1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uipersdijk, t.h.v. nr. 384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143</meta:user-defined>
    <meta:user-defined meta:name="OVERHEIDop.GmbID/DC.identifier">gmb-2021-446143</meta:user-defined>
    <meta:user-defined meta:name="OVERHEIDop.versieInformatie"/>
  </office:meta>
</office:document-meta>
</file>