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ndelstraat thv nummers 55 en 5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7 december 2021:</text:p>
            <text:p text:style-name="common-al">- <text:span text:style-name="nadrukvet">Vendelstraat thv nummers 55 en 57 (Perceel H220)</text:span><text:span text:style-name="nadrukvet">:</text:span> het rooien van 5 essen langs de straat</text:p>
            <text:p text:style-name="common-al"/>
            <text:p text:style-name="common-al">Omgevingsvergunning regulier (RV202141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614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4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4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414</meta:user-defined>
    <meta:user-defined meta:name="DCTERMS.abstract">Vendelstraat thv nummers 55 en 57 (Perceel H220) in Liempde: het rooien van 5 essen langs de straat.</meta:user-defined>
    <dc:language>nl</dc:language>
    <meta:user-defined meta:name="OVERHEIDop.locatietype/OVERHEIDop.gebiedsmarkering">Adres</meta:user-defined>
    <meta:user-defined meta:name="DC.title">Verleende omgevingsvergunning Vendelstraat thv nummers 55 en 57 in Liempde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140</meta:user-defined>
    <meta:user-defined meta:name="OVERHEIDop.GmbID/DC.identifier">gmb-2021-446140</meta:user-defined>
    <meta:user-defined meta:name="OVERHEIDop.versieInformatie"/>
  </office:meta>
</office:document-meta>
</file>