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63, 9714 AC Groningen – plaatsen 13 zonnepanelen op achterdakvlak woning (rijksmonument) (ontvangstdatum 02-12-2021, dossiernummer 2021781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13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3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3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orreweg 63, 9714 AC Groningen – plaatsen 13 zonnepanelen op achterdakvlak woning (rijksmonument) (ontvangstdatum 02-12-2021, dossiernummer 202178129)</meta:user-defined>
    <meta:user-defined meta:name="DCTERMS.W3CDTF/DCTERMS.available">2021-12-09</meta:user-defined>
    <meta:user-defined meta:name="DCTERMS.W3CDTF/OVERHEIDop.jaargang">2021</meta:user-defined>
    <meta:user-defined meta:name="OVERHEIDop.publicationIssue">446139</meta:user-defined>
    <meta:user-defined meta:name="OVERHEIDop.GmbID/DC.identifier">gmb-2021-446139</meta:user-defined>
    <meta:user-defined meta:name="OVERHEIDop.versieInformatie"/>
  </office:meta>
</office:document-meta>
</file>