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Pennekamplaan 43, 1696CB Oosterblo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december 2021 een besluit genomen op de aanvraag met zaaknummer 2021-001694 voor plaatsen van een dakkapel op het rechter dakvlak op locatie Pennekamplaan 43, 1696CB Oosterblokk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Drechterland, postbus 20, 1610 AA Bovenkarspel. De termijn voor het indienen van een bezwaar start op 8 december 2021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446137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137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137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Pennekamplaan 43, 1696CB Oosterblokker</meta:user-defined>
    <dc:language>nl</dc:language>
    <meta:user-defined meta:name="OVERHEIDop.locatietype/OVERHEIDop.gebiedsmarkering">Punt</meta:user-defined>
    <meta:user-defined meta:name="DC.title">Kennisgeving besluit op aanvraag beschikking, Pennekamplaan 43, 1696CB Oosterblokker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6137</meta:user-defined>
    <meta:user-defined meta:name="OVERHEIDop.GmbID/DC.identifier">gmb-2021-446137</meta:user-defined>
    <meta:user-defined meta:name="OVERHEIDop.versieInformatie"/>
  </office:meta>
</office:document-meta>
</file>