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lstraat 33a, 9717 KB Groningen – verbouwen pand ten behoeve omvormen 4 onzelfstandige wooneenheden naar 2 zelfstandige wooneenheden (ontvangstdatum 01-12-2021, dossiernummer 202178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3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3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3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olstraat 33a, 9717 KB Groningen – verbouwen pand ten behoeve omvormen 4 onzelfstandige wooneenheden naar 2 zelfstandige wooneenheden (ontvangstdatum 01-12-2021, dossiernummer 202178094)</meta:user-defined>
    <meta:user-defined meta:name="DCTERMS.W3CDTF/DCTERMS.available">2021-12-09</meta:user-defined>
    <meta:user-defined meta:name="DCTERMS.W3CDTF/OVERHEIDop.jaargang">2021</meta:user-defined>
    <meta:user-defined meta:name="OVERHEIDop.publicationIssue">446135</meta:user-defined>
    <meta:user-defined meta:name="OVERHEIDop.GmbID/DC.identifier">gmb-2021-446135</meta:user-defined>
    <meta:user-defined meta:name="OVERHEIDop.versieInformatie"/>
  </office:meta>
</office:document-meta>
</file>