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stelseweg 1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december 2021 een besluit genomen op de aanvraag voor een omgevingsvergunning op locatie Gestelseweg 14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rooien van bomen</text:p>
            <text:p text:style-name="common-al">Locatie: Gestelseweg 14 te Schijndel</text:p>
            <text:p text:style-name="common-al">Zaaknummer: OV-2021-086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dec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613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3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3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estelseweg 14 te Schijndel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132</meta:user-defined>
    <meta:user-defined meta:name="OVERHEIDop.GmbID/DC.identifier">gmb-2021-446132</meta:user-defined>
    <meta:user-defined meta:name="OVERHEIDop.versieInformatie"/>
  </office:meta>
</office:document-meta>
</file>