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Stadhouderslaan 56 3761EM Soest, uitbreiden begane grond en verdie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7-12-2021 een besluit genomen op de aanvraag met zaaknummer 114793 voor een omgevingsvergunning voor het uitbreiden begane grond en verdieping op locatie Stadhouderslaan 56 3761EM Soest. De vergunning is verleend en is verzonden op 07-12-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612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2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2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793</meta:user-defined>
    <meta:user-defined meta:name="DCTERMS.abstract">uitbreiden begane grond en verdieping</meta:user-defined>
    <dc:language>nl</dc:language>
    <meta:user-defined meta:name="OVERHEIDop.locatietype/OVERHEIDop.gebiedsmarkering">Punt</meta:user-defined>
    <meta:user-defined meta:name="DC.title">Verleende aanvraag omgevingsvergunning, Stadhouderslaan 56 3761EM Soest, uitbreiden begane grond en verdieping</meta:user-defined>
    <meta:user-defined meta:name="DCTERMS.W3CDTF/DCTERMS.available">2021-12-09</meta:user-defined>
    <meta:user-defined meta:name="DCTERMS.W3CDTF/OVERHEIDop.jaargang">2021</meta:user-defined>
    <meta:user-defined meta:name="OVERHEIDop.publicationIssue">446128</meta:user-defined>
    <meta:user-defined meta:name="OVERHEIDop.GmbID/DC.identifier">gmb-2021-446128</meta:user-defined>
    <meta:user-defined meta:name="OVERHEIDop.versieInformatie"/>
  </office:meta>
</office:document-meta>
</file>