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temmingsplan Zaltbommel, Beersteeg-West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11 november 2021 het bestemmingsplan Zaltbommel, Beersteeg-West vastgesteld. Het bestemmingsplan is gewijzigd vastgesteld. Daarnaast heeft de gemeenteraad besloten ten behoeve van het kostenverhaal geen exploitatieplan vast te stellen, omdat het kostenverhaal anderszins is verzekerd.</text:p>
            <text:p text:style-name="common-al">Het bestemmingsplan maakt het mogelijk om een hospice, een overloopparkeerplaats en 15 kleine huizen te realiseren. De locatie ligt aan de Beersteeg in Zaltbommel.</text:p>
            <text:p text:style-name="common-al">De gewijzigde vaststelling heeft betrekking op:</text:p>
            <text:list text:style-name="id1-3-2-1-1-4">
              <text:list-item text:style-override="id1-3-2-1-1-4-1">
                <text:number>•</text:number>
                <text:p text:style-name="al">Aanvulling paragraaf 3.1.2. van de toelichting.</text:p>
              </text:list-item>
              <text:list-item text:style-override="id1-3-2-1-1-4-2">
                <text:number>•</text:number>
                <text:p text:style-name="al">Definitie peil is aangepast in artikel 2.6.</text:p>
              </text:list-item>
            </text:list>
            <text:p text:style-name="common-al"/>
            <text:p text:style-name="common-al">
            <text:span text:style-name="nadrukvet">Inzage</text:span>
          </text:p>
            <text:p text:style-name="common-al">Het vastgesteld bestemmingsplan ligt met bijbehorende documenten van vrijdag 10 december 2021 tot en met donderdag 20 januari 2022 voor iedereen ter inzage.</text:p>
            <text:p text:style-name="common-al">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Neem hiervoor contact op met het Omgevingsloket via 14 0418 of omgevingsloket@zaltbommel.nl. Het gemeentekantoor ligt aan de Hogeweg 11 te Zaltbommel.</text:p>
            <text:p text:style-name="common-al"/>
            <text:p text:style-name="common-al">
            <text:span text:style-name="nadrukvet">Niet mee eens?</text:span>
          </text:p>
            <text:p text:style-name="common-al">Bent u het niet eens met dit besluit? Dan kunt u daar 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zaterdag 11 december 2021 t/m vrijdag 21 januari 2022. Vermeld altijd de redenen van uw beroep en stuur een kopie van het besluit mee.</text:p>
            <text:p text:style-name="common-al"/>
            <text:p text:style-name="common-al">De mogelijkheid van beroep bestaat in ieder geval als u belanghebbende bent bij het besluit. Als u géén belanghebbende bent, dan gelden aanvullende voorwaarden, te weten:</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
            <text:p text:style-name="common-al">
            <text:span text:style-name="nadrukvet">Inwerkingtreding</text:span>
          </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digitaalloket.raadvanstate.nl" xlink:type="simple">https://digitaalloket.raadvanstate.nl</text:a> voor de voorwaarden. U moet wel rekening houden met kosten (griffierecht).</text:p>
            <text:p text:style-name="common-al">Voor meer informatie kunt u terecht bij het omgevingslok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4612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2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2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11/xml/MC-DRP-PlanRuimtelijk-3Pas-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ZBMBP20210001-VS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Bestemmingsplan Zaltbommel, Beersteeg-West vastgesteld</meta:user-defined>
    <meta:user-defined meta:name="DCTERMS.W3CDTF/DCTERMS.available">2021-12-09</meta:user-defined>
    <meta:user-defined meta:name="DCTERMS.W3CDTF/OVERHEIDop.jaargang">2021</meta:user-defined>
    <meta:user-defined meta:name="OVERHEIDop.publicationIssue">446126</meta:user-defined>
    <meta:user-defined meta:name="OVERHEIDop.GmbID/DC.identifier">gmb-2021-446126</meta:user-defined>
    <meta:user-defined meta:name="OVERHEIDop.versieInformatie"/>
  </office:meta>
</office:document-meta>
</file>