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gunningvrij aanvraag voor een omgevingsvergunning Z-HZ_WABO-2021-04883 Bijsterveldenlaan 147 te Tilburg, verbouwen van de woning, verzonden 7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vergunningvrij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883 - B - Bijsterveldenlaan 1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12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2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2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gunningvrij aanvraag voor een omgevingsvergunning Z-HZ_WABO-2021-04883 Bijsterveldenlaan 147 te Tilburg, verbouwen van de woning, verzonden 7 december 2021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24</meta:user-defined>
    <meta:user-defined meta:name="OVERHEIDop.GmbID/DC.identifier">gmb-2021-446124</meta:user-defined>
    <meta:user-defined meta:name="OVERHEIDop.versieInformatie"/>
  </office:meta>
</office:document-meta>
</file>