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van een boom, Voorstraat 92 in Brielle (zaaknummer WABO-2021-0322 Esuite 238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, Voorstraat 92 in Brielle</text:p>
            <text:p text:style-name="common-al">Dit besluit is verzonden op 30-11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1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12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22 Esuite 238952021</meta:user-defined>
    <meta:user-defined meta:name="DCTERMS.abstract">Toestemming voor het kappen van van een boom, Voorstraat 92 in Brielle </meta:user-defined>
    <dc:language>nl</dc:language>
    <meta:user-defined meta:name="OVERHEIDop.locatietype/OVERHEIDop.gebiedsmarkering">Adres</meta:user-defined>
    <meta:user-defined meta:name="DC.title">Toestemming voor het kappen van van een boom, Voorstraat 92 in Brielle (zaaknummer WABO-2021-0322 Esuite 23895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23</meta:user-defined>
    <meta:user-defined meta:name="OVERHEIDop.GmbID/DC.identifier">gmb-2021-446123</meta:user-defined>
    <meta:user-defined meta:name="OVERHEIDop.versieInformatie"/>
  </office:meta>
</office:document-meta>
</file>