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4247 Van Heeswijkstraat 66 te Udenhout, uitbreiden van een woning, verzonden 7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247 - B - Van Heeswijkstraat 6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611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1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1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1-04247 Van Heeswijkstraat 66 te Udenhout, uitbreiden van een woning, verzonden 7 december 2021.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118</meta:user-defined>
    <meta:user-defined meta:name="OVERHEIDop.GmbID/DC.identifier">gmb-2021-446118</meta:user-defined>
    <meta:user-defined meta:name="OVERHEIDop.versieInformatie"/>
  </office:meta>
</office:document-meta>
</file>