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ijersweg 16/18/20/22, 7161C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1 is een melding ontvangen waarvoor geen vergunningsplicht geldt voor de locatie Meijersweg 16/18/20/22, 7161CL Neede. De melding is geregistreerd onder zaaknummer 24652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10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0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eijersweg 16/18/20/22, 7161CL Neede</meta:user-defined>
    <dc:language>nl</dc:language>
    <meta:user-defined meta:name="OVERHEIDop.locatietype/OVERHEIDop.gebiedsmarkering">Punt</meta:user-defined>
    <meta:user-defined meta:name="DC.title">Kennisgeving ontvangst melding, Meijersweg 16/18/20/22, 7161CL Nee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09</meta:user-defined>
    <meta:user-defined meta:name="OVERHEIDop.GmbID/DC.identifier">gmb-2021-446109</meta:user-defined>
    <meta:user-defined meta:name="OVERHEIDop.versieInformatie"/>
  </office:meta>
</office:document-meta>
</file>