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2 essen, Gootse Hoek in Zwartewaal (zaaknummer WABO-2021-0333 Esuite 2428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2 essen, Gootse Hoek in Zwartewaal</text:p>
            <text:p text:style-name="common-al">Dit besluit is verzonden op 30-11-2021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1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61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3 Esuite 242812021</meta:user-defined>
    <meta:user-defined meta:name="DCTERMS.abstract">Toestemming voor het kappen van 2 essen, Gootse Hoek in Zwartewaal</meta:user-defined>
    <dc:language>nl</dc:language>
    <meta:user-defined meta:name="OVERHEIDop.locatietype/OVERHEIDop.gebiedsmarkering">Weg</meta:user-defined>
    <meta:user-defined meta:name="DC.title">Toestemming voor het kappen van 2 essen, Gootse Hoek in Zwartewaal (zaaknummer WABO-2021-0333 Esuite 24281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07</meta:user-defined>
    <meta:user-defined meta:name="OVERHEIDop.GmbID/DC.identifier">gmb-2021-446107</meta:user-defined>
    <meta:user-defined meta:name="OVERHEIDop.versieInformatie"/>
  </office:meta>
</office:document-meta>
</file>