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Ees, Oosterweg 1, het organiseren van de Gletsjerkuil Cross Ees, (verleend 06/1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oor de burgemeester van de gemeente Borger-Odoorn is deze vergunning verleend.</text:p>
            <text:p text:style-name="common-al">U kunt deze vergunning inzien in het Klantcontactcentrum.</text:p>
            <text:p text:style-name="common-al">
            <text:span text:style-name="nadrukvet">Ees </text:span>
          </text:p>
            <text:p text:style-name="common-al">Oosterweg 1, vergunning verleend voor het organiseren van de Gletsjerkuil Cross Ees op zondag 9 januari 2021 van 11.00 uur tot 12.30 uur.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Exloo.</text:p>
            <text:p text:style-name="common-al">Gedurende de bezwaartermijn (ingaande op de eerste dag na verzending van het besluit) kunnen de aanvragen en beschikkingen en de bijbehorende stukken door een ieder worden ingezien tot 6 weken na publicatie.</text:p>
            <text:p text:style-name="common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446104</text:span><text:line-break/><text:date style:data-style-name="dag" text:fixed="true" text:date-value="2021-12-09"/><text:line-break/><text:date style:data-style-name="jaar" text:fixed="true" text:date-value="2021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6104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6104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Borger-Odoorn, Ees, Oosterweg 1, het organiseren van de Gletsjerkuil Cross Ees, (verleend 06/12)</meta:user-defined>
    <meta:user-defined meta:name="DCTERMS.W3CDTF/DCTERMS.available">2021-12-09</meta:user-defined>
    <meta:user-defined meta:name="DCTERMS.W3CDTF/OVERHEIDop.jaargang">2021</meta:user-defined>
    <meta:user-defined meta:name="OVERHEIDop.publicationIssue">446104</meta:user-defined>
    <meta:user-defined meta:name="OVERHEIDop.GmbID/DC.identifier">gmb-2021-446104</meta:user-defined>
    <meta:user-defined meta:name="OVERHEIDop.versieInformatie"/>
  </office:meta>
</office:document-meta>
</file>