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Heckinckstraat 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Heckinckstraat 5, het verwijderen van asbest, ingekomen op 30-11-2021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Heckinckstraat 5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99</meta:user-defined>
    <meta:user-defined meta:name="OVERHEIDop.GmbID/DC.identifier">gmb-2021-446099</meta:user-defined>
    <meta:user-defined meta:name="OVERHEIDop.versieInformatie"/>
  </office:meta>
</office:document-meta>
</file>