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ation, kadastrale gemeente Groningen, sectie C perceelnummer 12736, Groningen – wijziging tijdelijke perronkappen op perron 1 hoofdstation (ontvangstdatum 02-12-2021, dossiernummer 2021781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09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9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9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Hoofdstation, kadastrale gemeente Groningen, sectie C perceelnummer 12736, Groningen – wijziging tijdelijke perronkappen op perron 1 hoofdstation (ontvangstdatum 02-12-2021, dossiernummer 202178118)</meta:user-defined>
    <meta:user-defined meta:name="DCTERMS.W3CDTF/DCTERMS.available">2021-12-09</meta:user-defined>
    <meta:user-defined meta:name="DCTERMS.W3CDTF/OVERHEIDop.jaargang">2021</meta:user-defined>
    <meta:user-defined meta:name="OVERHEIDop.publicationIssue">446098</meta:user-defined>
    <meta:user-defined meta:name="OVERHEIDop.GmbID/DC.identifier">gmb-2021-446098</meta:user-defined>
    <meta:user-defined meta:name="OVERHEIDop.versieInformatie"/>
  </office:meta>
</office:document-meta>
</file>