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ten behoeve van de verbouw van de woning en het verwijderen van asbest aan Martin Leliveltstraat 16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:</text:span>
          </text:p>
            <text:p text:style-name="common-al">Martin Leliveltstraat 16, het slopen ten behoeve van de verbouw van de woning en het verwijderen van asbest, ingekomen op 30-11-2021</text:p>
            <text:p text:style-name="last-al">Tegen deze melding is geen bezwaar en beroep mogelijk. Voor meer informatie over deze melding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09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9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9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ten behoeve van de verbouw van de woning en het verwijderen van asbest aan Martin Leliveltstraat 16 te Lichtenvoord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97</meta:user-defined>
    <meta:user-defined meta:name="OVERHEIDop.GmbID/DC.identifier">gmb-2021-446097</meta:user-defined>
    <meta:user-defined meta:name="OVERHEIDop.versieInformatie"/>
  </office:meta>
</office:document-meta>
</file>