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ölterhofweg 255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V-2021-5866 voor een omgevingsvergunning : het bouwen van een vrijstaand woonhuis, op locatie Hölterhofweg 255 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60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0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Hölterhofweg 255 A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6092</meta:user-defined>
    <meta:user-defined meta:name="OVERHEIDop.GmbID/DC.identifier">gmb-2021-446092</meta:user-defined>
    <meta:user-defined meta:name="OVERHEIDop.versieInformatie"/>
  </office:meta>
</office:document-meta>
</file>