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rveenseweg thv nr 1 en de spoorlijn Vriezenveen, kappen van 1 eik, ontvangen op 06-12-2021, zaaknummer 1700ESUITE5925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aarlerveenseweg thv nr 1 en de spoorlijn Vriezenveen</text:p>
            <text:p text:style-name="common-al">Project: kappen van 1 eik</text:p>
            <text:p text:style-name="common-al">Ingekomen: 06-12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609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592572021</meta:user-defined>
    <meta:user-defined meta:name="DCTERMS.abstract">kappen van 1 eik</meta:user-defined>
    <dc:language>nl</dc:language>
    <meta:user-defined meta:name="OVERHEIDop.locatietype/OVERHEIDop.gebiedsmarkering">Punt</meta:user-defined>
    <meta:user-defined meta:name="DC.title">Gemeente Twenterand - aanvraag omgevingsvergunning, Daarlerveenseweg thv nr 1 en de spoorlijn Vriezenveen, kappen van 1 eik, ontvangen op 06-12-2021, zaaknummer 1700ESUITE59257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090</meta:user-defined>
    <meta:user-defined meta:name="OVERHEIDop.GmbID/DC.identifier">gmb-2021-446090</meta:user-defined>
    <meta:user-defined meta:name="OVERHEIDop.versieInformatie"/>
  </office:meta>
</office:document-meta>
</file>