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Frederik van Eedenweg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februari 2021 besloten om de beslistermijn voor de aanvraag met zaaknummer HZ_WABO-20-2065 voor het vergroten van de woning aan de achter- en zijgevel op locatie dr Frederik van Eedenweg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0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32 476556</meta:user-defined>
    <meta:user-defined meta:name="DC.title">Verlengingsbesluit omgevingsvergunning dr Frederik van Eedenweg 17 te Bussum</meta:user-defined>
    <meta:user-defined meta:name="OVERHEID.PostcodeHuisnummer/OVERHEIDop.postcodeHuisnummer">1401GB 17</meta:user-defined>
    <meta:user-defined meta:name="OVERHEIDop.straatnaam">dr. Frederik van Eedenweg</meta:user-defined>
    <meta:user-defined meta:name="OVERHEIDop.woonplaats">Buss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09</meta:user-defined>
    <meta:user-defined meta:name="OVERHEIDop.GmbID/DC.identifier">gmb-2021-44609</meta:user-defined>
    <meta:user-defined meta:name="OVERHEIDop.versieInformatie"/>
  </office:meta>
</office:document-meta>
</file>