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Lichtenvoordseweg (tussen 2 en 4)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Lichtenvoordseweg (tussen 2 en 4), het bouwen van een woning, ingekomen op 30-11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608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8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8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een woning aan Lichtenvoordseweg (tussen 2 en 4) te Groenlo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089</meta:user-defined>
    <meta:user-defined meta:name="OVERHEIDop.GmbID/DC.identifier">gmb-2021-446089</meta:user-defined>
    <meta:user-defined meta:name="OVERHEIDop.versieInformatie"/>
  </office:meta>
</office:document-meta>
</file>