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verhardinkweg 3a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melding ingediend voor het veranderen van een inrichting aan de Everhardinkweg 3a in Zelhem. De melding is geregistreerd onder kenmerk 187684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08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8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8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Everhardinkweg 3a in Zelhem, het veranderen van een inrichting</meta:user-defined>
    <meta:user-defined meta:name="DCTERMS.W3CDTF/DCTERMS.available">2021-12-09</meta:user-defined>
    <meta:user-defined meta:name="DCTERMS.W3CDTF/OVERHEIDop.jaargang">2021</meta:user-defined>
    <meta:user-defined meta:name="OVERHEIDop.externeBijlage">besluit|exb-2021-71166</meta:user-defined>
    <meta:user-defined meta:name="OVERHEIDop.publicationIssue">446086</meta:user-defined>
    <meta:user-defined meta:name="OVERHEIDop.GmbID/DC.identifier">gmb-2021-446086</meta:user-defined>
    <meta:user-defined meta:name="OVERHEIDop.versieInformatie"/>
  </office:meta>
</office:document-meta>
</file>